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b070" officeooo:paragraph-rsid="0019b0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66-2016, COSÌ LONTANE COSÌ VICINE</text:p>
      <text:p text:style-name="P1">Il rapporto fra la diocesi e la città di Bologna</text:p>
      <text:p text:style-name="P1">in occasione del 50° anniversario del conferimento</text:p>
      <text:p text:style-name="P1">della cittadinanza onoraria al cardinale Giacomo Lercaro</text:p>
      <text:p text:style-name="P1">SABATO 19 NOVEMBRE 2016 ORE 10</text:p>
      <text:p text:style-name="P1">Cappella Farnese Piazza Maggiore, 6</text:p>
      <text:p text:style-name="P1">Enrico Galavotti Giacomo Lercaro vescovo e pastore</text:p>
      <text:p text:style-name="P1">Giuseppe Ruggieri La pace e i poveri nelle parole e nelle opere di Giacomo Lercaro</text:p>
      <text:p text:style-name="P1">Umberto Mazzone L’amministrazione della citta, il PCI e la chiesa cattolica (1965-1968)</text:p>
      <text:p text:style-name="P1">Citta e diocesi su poveri, pace, accoglienza e periferie: il presente e il futuro</text:p>
      <text:p text:style-name="P1">interventi di</text:p>
      <text:p text:style-name="P1">Luca Rizzo Nervo</text:p>
      <text:p text:style-name="P1">Assessore Sanità, Welfare, Innovazione sociale e solidale del Comune di Bologna</text:p>
      <text:p text:style-name="P1">S.E. Matteo Maria Zuppi</text:p>
      <text:p text:style-name="P1">Arcivescovo di Bologna</text:p>
      <text:p text:style-name="P1">Saluto di Anna Alberigo</text:p>
      <text:p text:style-name="P1">Introduzione e conclusioni di Alberto Melloni</text:p>
      <text:p text:style-name="P1">La cittadinanza è invit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08:12:39.583555495</meta:creation-date>
    <dc:date>2016-11-10T08:13:47.167998151</dc:date>
    <meta:editing-duration>PT1M8S</meta:editing-duration>
    <meta:editing-cycles>1</meta:editing-cycles>
    <meta:document-statistic meta:table-count="0" meta:image-count="0" meta:object-count="0" meta:page-count="1" meta:paragraph-count="18" meta:word-count="125" meta:character-count="801" meta:non-whitespace-character-count="694"/>
    <meta:generator>LibreOffice/5.1.4.2$Linux_X86_64 LibreOffice_project/10m0$Build-2</meta:generator>
  </office:meta>
</office:document-meta>
</file>