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<text:line-break/>Incontro di formazione guidato da fra MARTIN M.LINTNER OSM<text:line-break/>3 e 4 marzo 2018</text:p>
      <text:p text:style-name="Text_20_body">Sabato 3 marzo 2018<text:line-break/>Arrivi nel pomeriggio <text:line-break/>Ore 16.00 1° INCONTRO : Battesimo o Sacramento del Matrimonio, dove si radica la nostra identità di Diaconie?<text:line-break/>A seguire momento di confronto fra Diaconie e il Relatore <text:line-break/>Ore 18.30 Vespro<text:line-break/>Ore 19.30 Cena<text:line-break/>Ore 21.00 Serata di fraternità con:<text:line-break/>• Visione del Documentario Voce del Silenzio ( video racconto girato nel carcere di Trento )<text:line-break/>• Ascolto di una esperienza di una Coppia omosessuale</text:p>
      <text:p text:style-name="Text_20_body">Domenica 4 marzo 2018<text:line-break/>Ore 9.00 Lodi <text:line-break/>Ore 9.30 - 2 ° INCONTRO Amoris Laetitia – Esperienze di inclusività nella Chiesa di oggi <text:line-break/>Ore 11. 00 Eucarestia presiede fra MARTIN M.LINTNER <text:line-break/>Ore 12,30 Pranzo e a seguire partenze </text:p>
      <text:p text:style-name="Text_20_body">COSTI PER OSPITALITA’<text:line-break/>Pernottamento ( senza lenzuola ) cena del 3 marzo , colazione e pranzo del 4 marzo € 45<text:line-break/>Pernottamento, cena del 3 marzo , colazione e pranzo del 4 marzo € 50<text:line-break/>Costo del singolo pranzo o cena € 13 cadauno </text:p>
      <text:p text:style-name="Text_20_body">Per dare adesione all’incontro,prenotare ed inviare le vostre domande :<text:line-break/>Lorena Diaconia della Vita - email: diaconiadellavita@alice.it cell. 329 846090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7T09:11:31.638287548</meta:creation-date>
    <dc:date>2018-02-17T09:11:55.005383892</dc:date>
    <meta:editing-duration>PT24S</meta:editing-duration>
    <meta:editing-cycles>1</meta:editing-cycles>
    <meta:document-statistic meta:table-count="0" meta:image-count="0" meta:object-count="0" meta:page-count="1" meta:paragraph-count="5" meta:word-count="188" meta:character-count="1098" meta:non-whitespace-character-count="907"/>
    <meta:generator>LibreOffice/5.1.6.2$Linux_X86_64 LibreOffice_project/10m0$Build-2</meta:generator>
  </office:meta>
</office:document-meta>
</file>