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Lui sta cambiando la Chiesa Zuppi a Ronzano lo certifica" </text:h>
      <text:p text:style-name="Text_20_body">L'INTERVISTA/ DON BENITO FUSCO E L'INIZIATIVA "COSTRUIAMO PONTI" AL VIA DA OGGI</text:p>
      <text:p text:style-name="Text_20_body">«La visita del Papa rappresenta il culmine della primavera che la chiesa bolognese sta vivendo ». Frate Benito Fusco legge il cambiamento nel segno di Bergoglio dalla collina: all'eremo di Ronzano salirà un vescovo della diocesi. Era dai tempi del cardinale Poma che non succedeva. Dopo quasi quarant'anni e memorabili attriti tra i frati e la curia, Matteo Zuppi aprirà, stasera alle 20, la Festa dei popoli, il tradizionale appuntamento dei Servi di Maria che proseguirà domani e domenica con, tra gli altri, il prefetto, il teologo Vito Mancuso e Yassine Lafram della comunità islamica. Il tema? "Costruiamo ponti, non muri". E il primo muro che cade, osserva frate Benito, è la presenza di Zuppi all'eremo.</text:p>
      <text:p text:style-name="Text_20_body">Una nuova stagione nel mondo cattolico?</text:p>
      <text:p text:style-name="Text_20_body">«La presenza di Zuppi a Ronzano rappresenta il cambiamento che la chiesa sta vivendo con l'arrivo di papa Francesco. Una chiesa che non si chiude, ma che esce dai recinti, che si offre all'ospedale da campo della vita. Una chiesa che non si ferma alla dottrina, ma che investe in umanità nelle sue scelte pastorali».</text:p>
      <text:p text:style-name="Text_20_body">Non a caso il Papa ha scelto di incontrare poveri, disoccupati e profughi il primo ottobre.</text:p>
      <text:p text:style-name="Text_20_body">«Bologna era la città dei servizi sociali, del grande soccorso umanitario. La presenza di Francesco è il riconoscimento e il rilancio di questa vocazione. Il percorso che farà incoraggia una città e una chiesa impegnata. Questo è un Papa che allarga lo sguardo su chi è lontano».</text:p>
      <text:p text:style-name="Text_20_body">Nel 1991 Biffi non prese benissimo il vostro stand alla Festa dell'Unità; poi il tenta- tivo di sfratto dall'eremo per far entrare i reduci giuliano- dalmati e il suo allontanamento a Budrio a causa dell'adesione al manifesto per Eluana Englaro.</text:p>
      <text:p text:style-name="Text_20_body">«I rapporti conflittuali con la Curia ci sono stati perché eravamo valutati secondo una rigida dottrina e non secondo quella creatività che ha saputo accogliere la chiesa dispersa, le persone spiritualmente smarrite, quei cercatori che non trovano Dio nell'istituzione ecclesiale».</text:p>
      <text:p text:style-name="Text_20_body">Ora l'aria è cambiata?</text:p>
      <text:p text:style-name="Text_20_body">«Ci sentiamo in cammino con la diocesi. Finalmente: più Vangelo e sogni e meno formalità. Le regole non ci interessano se oscurano l'amore per l'altro, e la pretesa di legalità, invocata quando si sgomberano profughi e deboli, non ha senso se l'illegalità è causata dall'assenza di giustizia».</text:p>
      <text:p text:style-name="Text_20_body">Ronzano adesso accoglierà i profughi.</text:p>
      <text:p text:style-name="Text_20_body">«L'eremo non è un bene nostro, ma ecclesiale. Vogliamo dare un segnale a coloro che non hanno risposto all'appello del Papa, a quelle realtà che non riescono o non vogliono trovare posto per i <text:soft-page-break/>migranti. Occorre prevenire sgomberi e rispondere a esigenze dettate dalla necessità e non dalla proprietà. La profezia prevalga sulla sicurezza ».</text:p>
      <text:p text:style-name="Text_20_body">(il. ve.)</text:p>
      <text:p text:style-name="Text_20_body">©RIPRODUZIONE RISERVATA</text:p>
      <text:p text:style-name="Text_20_body">Così stiamo uscendo dai nostri soliti recinti per aprirci al mondo e non fermarci alla dottrina</text:p>
      <text:p text:style-name="Text_20_body">Frate Benito Fus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12:50:44.201269965</meta:creation-date>
    <dc:date>2018-02-13T12:51:23.405827475</dc:date>
    <meta:editing-duration>PT39S</meta:editing-duration>
    <meta:editing-cycles>1</meta:editing-cycles>
    <meta:document-statistic meta:table-count="0" meta:image-count="0" meta:object-count="0" meta:page-count="2" meta:paragraph-count="17" meta:word-count="476" meta:character-count="2936" meta:non-whitespace-character-count="2476"/>
    <meta:generator>LibreOffice/5.1.6.2$Linux_X86_64 LibreOffice_project/10m0$Build-2</meta:generator>
  </office:meta>
</office:document-meta>
</file>