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ll'eremo dei migranti ragazzini " Oggi riso, la pasta ricorda il carcere" </text:h>
      <text:p text:style-name="Text_20_body">A Ronzano tra i frati che ospitano 9 minorenni stranieri. In arrivo altri dieci. Stamattina la festa con Zuppi</text:p>
      <text:p text:style-name="Text_20_body">« L'altra sera un ragazzo non voleva mangiare la pasta. Gli ho chiesto perché e mi ha detto che in Libia la mangiava ogni giorno, la pasta gli ricorda il carcere » . Angelo Dattilo è uno dei responsabili della cooperativa DoMani che da un mese ha aperto le porte dell'Eremo di Ronzano a nove minori stranieri non accompagnati, la prossima settimana ne arriveranno altri dieci. Vengono dall'Albania, dal Gambia, dal Bangladesh, dalla Somalia, hanno dai 15 ai 17 anni. I frati hanno dato alla cooperativa le chiavi di un'ala della loro casa sui colli in comodato gratuito, tramite la Diocesi. I nuovi arrivati stanno nel piano terra della vecchia scuola, la parte nuova dell'Eremo, quella che finora era sempre servita da foresteria per gruppi, scout e ritiri spirituali. Camerate semplici, con un corridoio, la sala e la cucina. L'hanno chiamata "Casa Abba".</text:p>
      <text:p text:style-name="Text_20_body">« Abbiamo risposto alla chiamata del Papa e del nostro vescovo » , spiega fra' Benito Fusco. Lui è stato subito d'accordo ad accogliere questi ragazzoni lunghi con le cuffie in testa e le scarpe da rapper. Ma non tutti l'hanno presa bene: « Io tra centri sociali e centri di accoglienza ci ho sempre bazzicato — spiega — e per noi Servi di Maria è un modo concreto di immergerci nel sociale. Però avevamo già pronto un contratto di affitto con un'associazione che doveva venire qui a fare seminari e corsi di yoga e quando hanno saputo dei ragazzi hanno detto che non c'erano più le condizioni di silenzio necessarie…».</text:p>
      <text:p text:style-name="Text_20_body">E dire che ieri — complice la neve — di silenzio a Ronzano ce n'era a volontà. Era tutto bianco, a perdita d'occhio, sembrava di stare in montagna. I ragazzi hanno filmato la neve dalle finestre, si sono fatti decine di selfie, hanno spedito foto e video in giro, agli amici. Poi a mezzogiorno tutti a tavola. Per cucinare qui fanno i turni, come in una famiglia vera. «Ieri ho fatto il riso con carne e verdure come lo faceva la mia mamma » , spiega uno dei ragazzi abbassando gli occhi. In soggiorno ci sono i cartelloni con le tracce dei corsi di italiano. Presto cominceranno anche quelli professionali. Qualcuno nel suo Paese aveva fatto l'alberghiero, altri erano falegnami, uno vuole studiare da tornitore. Nonostante la neve c'è chi sfida il maltempo e scende in centro lo stesso con l'autobus 52. Destinazione: McDonald's, piazza Maggiore, Sala Borsa. Stare lontani dalla città è un peso, i sedicenni scalpitano.</text:p>
      <text:p text:style-name="Text_20_body">«Non è facile entrare in contatto con questi ragazzi, non sono sempre facili, alcuni hanno alle spalle storie molto dure. Spesso si sono indebitati per pagarsi il viaggio » , spiega Angelo. Lui prima faceva l'ingegnere, progettava le linee dei treni. Per cominciare questa avventura si è licenziato. «Con alcune famiglie facciamo parte di un'associazione legata ai salesiani, che si chiama " Amici del Sidamo", ci occupiamo di gestire progetti di volontariato in Etiopia. Ci siamo detti: perché non proviamo a farne uno in Italia? Vorremmo che fosse un'esperienza pilota, dove anche altri volontari possano venire prima di partire per l'Africa». Così insieme a Giacomo Rondelli (che prima era responsabile di Villa Aldini) hanno fondato una cooperativa, si sono accreditati, hanno preso contatti con le istituzioni, presto entreranno nel sistema Sprar.</text:p>
      <text:p text:style-name="Text_20_body"><text:soft-page-break/>Stamattina alle 10 ci sarà l'inaugurazione con l'arcivescovo Zuppi. Sarà una festa, i ragazzi balleranno, suoneranno. Uno di loro leggerà una lettera che tiene ripiegata nel portafoglio. « Il mio sogno — si legge — è fare il meccani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5:10:50.267083675</meta:creation-date>
    <dc:date>2018-02-12T15:11:19.365339030</dc:date>
    <meta:editing-duration>PT29S</meta:editing-duration>
    <meta:editing-cycles>1</meta:editing-cycles>
    <meta:document-statistic meta:table-count="0" meta:image-count="0" meta:object-count="0" meta:page-count="2" meta:paragraph-count="7" meta:word-count="607" meta:character-count="3671" meta:non-whitespace-character-count="3064"/>
    <meta:generator>LibreOffice/5.1.6.2$Linux_X86_64 LibreOffice_project/10m0$Build-2</meta:generator>
  </office:meta>
</office:document-meta>
</file>