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programma completo:<text:line-break/><text:line-break/>“IL CRISTO DI MARCO” <text:line-break/>Eremo di Ronzano, 25-27 maggio 2018<text:line-break/><text:line-break/><text:line-break/>ORARI:<text:line-break/>Venerdì h. 21,00<text:line-break/>Sabato 9,30-12,30<text:line-break/>15,30-18,30<text:line-break/>Domenica<text:line-break/>h 10,00-11,45<text:line-break/>h 12,00 Eucarestia<text:line-break/><text:line-break/>PROGRAMMA<text:line-break/><text:line-break/><text:line-break/>Venerdì 25<text:line-break/><text:line-break/>“Ma voi, chi dite che io sia?” (Mc 8,29)<text:line-break/><text:line-break/>Sabato 26<text:line-break/><text:line-break/>“Il cammino di Gesù verso Gerusalemme” (Mc 9,30-37).<text:line-break/>“E quello dei discepoli…” (Mc 10,35-45) <text:line-break/><text:line-break/>Domenica 27<text:line-break/>“Impuro per amore. Le tradizioni degli uomini<text:line-break/>e il comandamento di Dio” (Mc 1,40-45; 7,1-23)<text:line-break/><text:line-break/>ATTENZIONE !!!!<text:line-break/>SARÀ POSSIBILE SEGUIRE L'EVENTO IN LIVE STREAM ALL'INDIRIZZO:</text:p>
      <text:p text:style-name="Standard"><text:a xlink:type="simple" xlink:href="https://youtu.be/kZwFWeUroB0" text:style-name="Internet_20_link" text:visited-style-name="Visited_20_Internet_20_Link">https://youtu.be/kZwFWeUroB0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7:46:34.745270192</meta:creation-date>
    <dc:date>2018-05-22T07:57:57.865744784</dc:date>
    <meta:editing-duration>PT1M49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82" meta:character-count="564" meta:non-whitespace-character-count="471"/>
  </office:meta>
</office:document-meta>
</file>